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5">Информация о новой коронавирусной ин</text:span><text:span text:style-name="T6">фекции размещена на<text:s/></text:span><text:a xlink:href="file:///C:/Users/admin/Downloads/who.int" office:target-frame-name="_top" xlink:show="replace"><text:span text:style-name="T7">официальном сайте Всемирной организации здравоохранения</text:span></text:a><text:span text:style-name="T8">, официальных сайтах<text:s/></text:span><text:a xlink:href="https://covid19.rosminzdrav.ru/" office:target-frame-name="_top" xlink:show="replace"><text:span text:style-name="T9">Министерства здравоохранения Российской Федерации</text:span></text:a><text:span text:style-name="T10"><text:s/></text:span><text:span text:style-name="T11">и</text:span><text:span text:style-name="T12"><text:s/></text:span><text:a xlink:href="file:///C:/Users/n.kosyh/AppData/Local/Microsoft/Windows/Temporary%20Internet%20Files/Content.Outlook/YD65RO9W/стопкоронавирус.рф" office:target-frame-name="_top" xlink:show="replace"><text:span text:style-name="T13">стопкор</text:span><text:bookmark-start text:name="_Hlt63668858"/><text:span text:style-name="T14">о</text:span><text:bookmark-end text:name="_Hlt63668858"/><text:span text:style-name="T15">навирус.рф</text:span></text:a><text:span text:style-name="T16"><text:s/></text:span><text:span text:style-name="T17"><text:line-break/></text:span><text:span text:style-name="T18">и</text:span><text:span text:style-name="T19"><text:s/></text:span><text:a xlink:href="http://www.rospotrebnadzor.ru" office:target-frame-name="_top" xlink:show="replace"><text:span text:style-name="T20">официальном сайте</text:span><text:span text:style-name="T21"><text:s/>Федеральной службы по надзору в сфере защиты прав потребителей<text:s/></text:span><text:span text:style-name="T22"><text:line-break/></text:span><text:span text:style-name="T23">и б</text:span><text:span text:style-name="T24">лагополучия человека</text:span></text:a><text:span text:style-name="T25">.</text:span></text:p>
      <text:p text:style-name="P26"><text:span text:style-name="T27">По поручению Президента Российской Федерации В.В. Путина с 18 января 2021 года на территории страны проводится массовая бесплатная вакцинация против коронавирусно</text:span><text:span text:style-name="T28">й инфекции. Это означает, что на территории Свердловской области любой желающий сейчас может записаться на вакцинацию через единый портал государственных услуг по<text:s/></text:span><text:a xlink:href="https://www.gosuslugi.ru/landing/vaccination" office:target-frame-name="_top" xlink:show="replace"><text:span text:style-name="T29">ссылке</text:span></text:a><text:span text:style-name="T30">, через сайт своей поликлиники или позвонив на линию 122.<text:s/></text:span></text:p>
      <text:p text:style-name="P31">Также на территории Свердловской области действуют единые горячие линии, куда могут обратиться за консультацией по вопросам профилактики коронавирусной инфекции жители региона:</text:p>
      <text:p text:style-name="P32">единый консультационный центр Роспотребнадзора – 8-800-555-49-43;</text:p>
      <text:p text:style-name="P33">телефон «горячей линии» Роспотребнадзора – 8343-362-87-46;</text:p>
      <text:p text:style-name="P34">горячая линия Министерства здравоохранения Свердловской области –<text:s/><text:line-break/>8-800-1000-153.</text:p>
      <text:p text:style-name="P35">На сегодняшний день в Российской Федерации зарегистрированы<text:s/><text:line-break/>и используются две отечественные вакцины: Гам-Ковид-Вак (торговая марка «Спутник V»), разработанная Национальным исследовательским центром эпидемиологии и микробиологии имени Н.Ф. Гамалеи Министерства здравоохранения Российской Федерации, а также «ЭпиВакКорона», созданная Государственным научным центром вирусологии и биотехнологии «Вектор».</text:p>
      <text:p text:style-name="P36">Вакцинацию могут пройти граждане в возрасте от 18 лет, не имеющие<text:s/><text:line-break/>на момент ее проведения противопоказаний (гиперчувствительности к какому-либо компоненту<text:s/>вакцины или вакцины, содержащей аналогичные компоненты, тяжелых аллергических реакций в анамнезе, острых инфекционных<text:s/><text:line-break/>и неинфекционных заболеваний, обострения хронических заболеваний (вакцинацию в таком случае проводят не ранее чем через 2–4 недели после<text:s/>выздоровления или ремиссии), беременности и периода грудного вскармливания).</text:p>
      <text:p text:style-name="P37">При прохождении вакцинации при себе необходимо иметь: паспорт, полис ОМС и СНИЛС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admin</dc:creator>
    <meta:creation-date>2021-02-08T04:32:00Z</meta:creation-date>
    <dc:date>2021-02-08T04:32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424" meta:row-count="17" meta:non-whitespace-character-count="2066"/>
  </office:meta>
</office:document-meta>
</file>